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/>
    </style:style>
    <style:style style:name="P5" style:parent-style-name="Normale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P7" style:parent-style-name="Normale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P8" style:parent-style-name="Normale" style:family="paragraph">
      <style:text-properties style:font-name="Times New Roman" style:font-name-complex="Times New Roman" fo:font-weight="bold" style:font-weight-asian="bold" fo:font-size="3pt" style:font-size-asian="3pt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1" style:parent-style-name="Normale" style:family="paragraph">
      <style:text-properties style:font-name="Times New Roman" style:font-name-complex="Times New Roman" fo:font-size="2pt" style:font-size-asian="2pt"/>
    </style:style>
    <style:style style:name="P12" style:parent-style-name="Normale" style:family="paragraph">
      <style:text-properties style:font-name="Times New Roman" style:font-name-complex="Times New Roman" fo:font-weight="bold" style:font-weight-asian="bold"/>
    </style:style>
    <style:style style:name="P13" style:parent-style-name="Normale" style:family="paragraph">
      <style:text-properties style:font-name="Times New Roman" style:font-name-complex="Times New Roman" fo:font-weight="bold" style:font-weight-asian="bold" fo:font-size="3pt" style:font-size-asian="3pt"/>
    </style:style>
    <style:style style:name="P14" style:parent-style-name="Normale" style:family="paragraph">
      <style:text-properties style:font-name="Times New Roman" style:font-name-complex="Times New Roman"/>
    </style:style>
    <style:style style:name="P15" style:parent-style-name="Normale" style:family="paragraph">
      <style:text-properties style:font-name="Times New Roman" style:font-name-complex="Times New Roman" fo:font-size="4pt" style:font-size-asian="4pt"/>
    </style:style>
    <style:style style:name="P16" style:parent-style-name="Normale" style:family="paragraph">
      <style:text-properties style:font-name="Times New Roman" style:font-name-complex="Times New Roman"/>
    </style:style>
    <style:style style:name="P17" style:parent-style-name="Normale" style:family="paragraph">
      <style:text-properties style:font-name="Times New Roman" style:font-name-complex="Times New Roman" fo:font-size="5pt" style:font-size-asian="5pt"/>
    </style:style>
    <style:style style:name="P18" style:parent-style-name="Normale" style:family="paragraph">
      <style:text-properties style:font-name="Times New Roman" style:font-name-complex="Times New Roman"/>
    </style:style>
    <style:style style:name="P19" style:parent-style-name="Normale" style:family="paragraph">
      <style:text-properties style:font-name="Times New Roman" style:font-name-complex="Times New Roman" fo:font-size="9pt" style:font-size-asian="9pt"/>
    </style:style>
    <style:style style:name="P20" style:parent-style-name="Normale" style:family="paragraph">
      <style:text-properties style:font-name="Times New Roman" style:font-name-complex="Times New Roman"/>
    </style:style>
    <style:style style:name="P21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Normale" style:family="paragraph">
      <style:paragraph-properties fo:margin-left="-0.1972in" fo:text-indent="0.1972in">
        <style:tab-stops/>
      </style:paragraph-properties>
      <style:text-properties style:font-name="Times New Roman" style:font-name-complex="Times New Roman"/>
    </style:style>
    <style:style style:name="P23" style:parent-style-name="Normale" style:family="paragraph">
      <style:paragraph-properties fo:margin-left="-0.1972in" fo:text-indent="0.1972in">
        <style:tab-stops/>
      </style:paragraph-properties>
      <style:text-properties style:font-name="Times New Roman" style:font-name-complex="Times New Roman"/>
    </style:style>
    <style:style style:name="P24" style:parent-style-name="Paragrafoelenco" style:list-style-name="LFO1" style:family="paragraph">
      <style:text-properties style:font-name="Times New Roman" style:font-name-complex="Times New Roman"/>
    </style:style>
    <style:style style:name="P25" style:parent-style-name="Paragrafoelenco" style:list-style-name="LFO1" style:family="paragraph">
      <style:text-properties style:font-name="Times New Roman" style:font-name-complex="Times New Roman"/>
    </style:style>
    <style:style style:name="P26" style:parent-style-name="Paragrafoelenco" style:list-style-name="LFO1" style:family="paragraph">
      <style:text-properties style:font-name="Times New Roman" style:font-name-complex="Times New Roman"/>
    </style:style>
    <style:style style:name="P27" style:parent-style-name="Normale" style:family="paragraph">
      <style:paragraph-properties fo:margin-left="-0.1972in" fo:text-inden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9" style:parent-style-name="Normale" style:family="paragraph">
      <style:paragraph-properties fo:text-align="end"/>
      <style:text-properties style:font-name="Times New Roman" style:font-name-complex="Times New Roman"/>
    </style:style>
    <style:style style:name="P30" style:parent-style-name="Normale" style:family="paragraph">
      <style:paragraph-properties fo:text-align="end"/>
      <style:text-properties style:font-name="Times New Roman" style:font-name-complex="Times New Roman" fo:font-size="3pt" style:font-size-asian="3pt"/>
    </style:style>
    <style:style style:name="P31" style:parent-style-name="Normale" style:family="paragraph">
      <style:paragraph-properties fo:text-align="end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Normale" style:family="paragraph">
      <style:text-properties style:font-name="Times New Roman" style:font-name-complex="Times New Roman" fo:font-weight="bold" style:font-weight-asian="bold" fo:font-size="3pt" style:font-size-asian="3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0" style:parent-style-name="Normale" style:family="paragraph">
      <style:paragraph-properties fo:margin-left="-0.1972in" fo:text-inden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1" style:parent-style-name="Normale" style:family="paragraph">
      <style:paragraph-properties fo:line-height="200%"/>
      <style:text-properties style:font-name="Times New Roman" style:font-name-complex="Times New Roman" fo:font-weight="bold" style:font-weight-asian="bold" fo:font-style="italic" style:font-style-asian="italic" fo:font-size="3pt" style:font-size-asian="3pt"/>
    </style:style>
    <style:style style:name="P42" style:parent-style-name="Normale" style:family="paragraph">
      <style:paragraph-properties fo:line-height="200%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Al Dirigente Scolastico Istituto<text:s/></text:p>
      <text:p text:style-name="P5">I.I.S. Federico II di Svevia</text:p>
      <text:p text:style-name="P6">p.c. Consiglio di classe</text:p>
      <text:p text:style-name="P7">Agli atti della classe</text:p>
      <text:p text:style-name="P8"/>
      <text:p text:style-name="P9">MODULO COMUNICAZIONE ASSENZA PER MOTIVI DIVERSI DALLA MALATTIA</text:p>
      <text:p text:style-name="P10">MISURE DI CONTRASTO DIFFUSIONE SARS-COV–2</text:p>
      <text:p text:style-name="P11"/>
      <text:p text:style-name="P12">I/Il sottoscritti/o Genitore/Delegato dal genitore dell’alunno/a/studente</text:p>
      <text:p text:style-name="P13"/>
      <text:p text:style-name="P14">__________________________________________________ (PADRE)</text:p>
      <text:p text:style-name="P15"/>
      <text:p text:style-name="P16">___________________________________________________ (MADRE)</text:p>
      <text:p text:style-name="P17"/>
      <text:p text:style-name="P18">___________________________________________________<text:s/>(STUDENTE MAGGIORENNE)</text:p>
      <text:p text:style-name="P19"/>
      <text:p text:style-name="P20">frequentante la classe ______________sez.________ del Liceo_________________________________</text:p>
      <text:p text:style-name="P21">COMUNICANO/A</text:p>
      <text:p text:style-name="P22">che il/la figlio/a si assenterà, presumibilmente,<text:s/></text:p>
      <text:p text:style-name="P23">dal giorno __________al giorno_______________ per un totale di giorni________________ per motivi</text:p>
      <text:list text:style-name="LFO1" text:continue-numbering="true">
        <text:list-item>
          <text:p text:style-name="P24">PERSONALI</text:p>
        </text:list-item>
        <text:list-item>
          <text:p text:style-name="P25">FAMILIARI</text:p>
        </text:list-item>
        <text:list-item>
          <text:p text:style-name="P26">ALTRI MOTIVI<text:s/>NON DI SALUTE</text:p>
        </text:list-item>
      </text:list>
      <text:p text:style-name="P27">Lì_____________________________</text:p>
      <text:p text:style-name="P28"><text:s text:c="73"/>FIRMA LEGGIBILE GENITORI</text:p>
      <text:p text:style-name="P29">__________________________________________________ (PADRE)</text:p>
      <text:p text:style-name="P30"/>
      <text:p text:style-name="P31">_________________________________________________ (MADRE)</text:p>
      <text:p text:style-name="P32"><text:span text:style-name="T33"><text:s text:c="67"/></text:span><text:span text:style-name="T34">FIRMA LEGGIBILE<text:s/></text:span><text:span text:style-name="T35">STUDENTE MAGGIORENNE</text:span></text:p>
      <text:p text:style-name="P36"><text:span text:style-name="T37"><text:s text:c="73"/>__________________________________________________________</text:span></text:p>
      <text:p text:style-name="P38"/>
      <text:p text:style-name="Normale"><text:span text:style-name="T39">VISTO DEL DOCENTE DI CLASSE CHE RICEVE</text:span></text:p>
      <text:p text:style-name="P40">Melfi, ___________________</text:p>
      <text:p text:style-name="P41"/>
      <text:p text:style-name="P42"><text:span text:style-name="T43">NOME<text:s/></text:span><text:span text:style-name="T44">__________________</text:span><text:span text:style-name="T45"><text:s/>COGNOME</text:span><text:span text:style-name="T46">______________________________</text:span><text:span text:style-name="T47"><text:s/>FIRMA</text:span><text:span text:style-name="T4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bold" style:font-weight-asian="bold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e" style:family="paragraph">
      <style:paragraph-properties fo:line-height="110%"/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5B9BD5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2.38408in, 3.66444in, 4.80184in, 3.734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8.06667in" svg:height="10.45in" draw:z-index="251659264" draw:id="id0" draw:style-name="a0" draw:name="Rettangolo 222" text:anchor-type="paragraph"><svg:title/><svg:desc/><draw:enhanced-geometry draw:type="non-primitive" svg:viewBox="0 0 21600 21600" draw:enhanced-path="M 0 0 L 21600 0 21600 21600 0 21600 Z N"/></draw:custom-shape></text:span><draw:frame draw:z-index="251661312" draw:style-name="a1" draw:name="Immagine 3" text:anchor-type="paragraph" svg:x="0in" svg:y="-0.00069in" svg:width="7.41667in" svg:height="0.88411in" style:rel-width="scale" style:rel-height="scale"><draw:image xlink:href="media/image1.png" xlink:type="simple" xlink:show="embed" xlink:actuate="onLoad"/><svg:title/><svg:desc/></draw:frame><text:span text:style-name="T4">[Titolo del documento]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/>
        <text:p text:style-name="Pièdipagina"><draw:frame draw:z-index="251662336" draw:style-name="a2" draw:name="Immagine 1" text:anchor-type="paragraph" svg:x="0.53125in" svg:y="-0.09792in" svg:width="6.52083in" svg:height="0.3534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1-04-09T09:33:00Z</meta:creation-date>
    <dc:date>2021-04-09T09:33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